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449d" officeooo:paragraph-rsid="0012449d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449d" officeooo:paragraph-rsid="00124716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449d" officeooo:paragraph-rsid="00144399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4439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449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449d" style:font-size-asian="14pt" style:font-size-complex="16pt"/>
    </style:style>
    <style:style style:name="T9" style:family="text">
      <style:text-properties officeooo:rsid="00124716"/>
    </style:style>
    <style:style style:name="T10" style:family="text">
      <style:text-properties officeooo:rsid="0014439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29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Diploma de Reconocimiento Público al "Diario Castellanos" de la ciudad de Rafaela, al cumplirse 80 años de su creación, por su destacada e importante labor informativa en la comunidad rafaelina y zona de influencia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2</text:span>.-</text:p></table:table-cell></table:table-row></table:table></draw:text-box></draw:frame><text:span text:style-name="T9">Facultar a la Presidencia de esta Cámara a establecer fecha, lugar y modalidad del acto</text:span>. </text:p>
      <text:p text:style-name="P11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3</text:span>.-</text:p></table:table-cell></table:table-row></table:table></draw:text-box></draw:frame>Autorizar a la Secretaría Administrativa a efectuar las erogaciones que <text:span text:style-name="T9">resulten </text:span>pertinentes <text:span text:style-name="T9">para la efectivización de esta Resolución</text:span>.</text:p>
      <text:p text:style-name="P11"/>
      <text:p text:style-name="P11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4</text:span>.-</text:p></table:table-cell></table:table-row></table:table></draw:text-box></draw:frame>Encomendar <text:span text:style-name="T9">todo lo atinente a la organización convocatoria y coordinación de la actividad </text:span>a la Dirección General de <text:span text:style-name="T9">Ceremonial y </text:span>Protocolo <text:span text:style-name="T9">y lo relativo a</text:span> <text:span text:style-name="T10">su</text:span> difusión <text:span text:style-name="T10">a la Dirección General de Prensa.</text:span></text:p>
      <text:p text:style-name="P14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0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22:55.328115654</dc:date>
    <meta:print-date>2016-08-24T11:15:00</meta:print-date>
    <meta:editing-cycles>43</meta:editing-cycles>
    <meta:editing-duration>PT1H3M2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7" meta:character-count="1001" meta:non-whitespace-character-count="826"/>
  </office:meta>
</office:document-meta>
</file>